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2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/>
    </style:style>
    <style:style style:name="P7" style:family="paragraph" style:parent-style-name="Standard" style:list-style-name="L1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2pt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" fo:font-size="12pt" style:font-size-asian="12pt" style:font-size-complex="12pt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f497d" style:font-name="Calibri" fo:font-size="11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dzy miłośnicy naszego pięknego Podkarpacia!</text:p>
      <text:p text:style-name="Standard"/>
      <text:p text:style-name="Standard">Mamy dla Was konkurs, który ma za zadanie wyłonić najciekawsze propozycje dotyczące nieodkrytych lub mało znanych miejsc i obiektów znajdujących się na terenie naszego województwa. </text:p>
      <text:p text:style-name="Standard"/>
      <text:p text:style-name="Standard">Założeniem konkursu jest upowszechnianie wiedzy o dziedzictwie kulturowym Podkarpacia oraz promocja miejsc niekomercyjnych. </text:p>
      <text:p text:style-name="Standard"/>
      <text:p text:style-name="Standard">Konkurs ma służyć poznawaniu i zwiększeniu wiedzy oraz zainteresowania terenem poprzez tworzenie własnych treści w postaci wskazania i krótkiego opisu (mile widziane również zdjęcia) zabytkowych miejsc lub obiektów z naszego regionu. </text:p>
      <text:p text:style-name="Standard"/>
      <text:p text:style-name="P1"/>
      <text:p text:style-name="Standard"><text:span text:style-name="T3">Regulamin konkursu</text:span>:</text:p>
      <text:p text:style-name="P5"/>
      <text:p text:style-name="P2">1. Organizatorem konkursu jest Centrum Kulturalne w Przemyślu. </text:p>
      <text:p text:style-name="P2">(dalej: Organizator). </text:p>
      <text:p text:style-name="P2">2. Administratorem danych osobowych udostępnianych przez Uczestników konkursu jest </text:p>
      <text:p text:style-name="P2">Organizator . </text:p>
      <text:p text:style-name="P2">3. Konkurs trwa od <text:span text:style-name="T3">29 kwietnia do 10 maja 2020 </text:span>r. </text:p>
      <text:p text:style-name="P2">4. Propozycje konkursowe wraz z opisem i/lub zdjęciem miejsca (obiektu) należy wysłać na </text:p>
      <text:p text:style-name="P2">adres e-mailowy <text:a xlink:type="simple" xlink:href="mailto:b.nowakowska@ck.przemysl.pl" text:style-name="Internet_20_link" text:visited-style-name="Visited_20_Internet_20_Link">b.nowakowska@ck.przemysl.pl</text:a> <text:s/>do dnia <text:span text:style-name="T3">10 maja 2020 r</text:span>. <text:s/></text:p>
      <text:p text:style-name="P2">5. Każdy uczestnik konkursu ma prawo przesłać dowolną ilość propozycji konkursowych. </text:p>
      <text:p text:style-name="P2">6. Każda z prac musi być podpisana: <text:span text:style-name="T3">imieniem i nazwiskiem zgłaszającego, adresem e- </text:span></text:p>
      <text:p text:style-name="P2"><text:span text:style-name="T3">mailowym lub nr telefonu</text:span> (w celu umożliwienia kontaktu z Państwem w przypadku nagrody) </text:p>
      <text:p text:style-name="P2">oraz <text:span text:style-name="T3">zawierać</text:span> <text:span text:style-name="T3">zgodę na przetwarzanie danych osobowych.</text:span> Brak zgody na przetwarzanie </text:p>
      <text:p text:style-name="P2">danych osobowych uniemożliwi udział w konkursie. </text:p>
      <text:p text:style-name="P2">7. Wzór oświadczenia o wyrażeniu zgody na przetwarzanie danych osobowych został zawarty </text:p>
      <text:p text:style-name="P2">poniżej. </text:p>
      <text:p text:style-name="P2">8. Osoby niepełnoletnie oprócz konkursowej propozycji dołączają zgodę rodzica na udział w </text:p>
      <text:p text:style-name="P2">konkursie oraz przetwarzanie danych osobowych. </text:p>
      <text:p text:style-name="P2">9. Zwycięzcę nagrodzimy gadżetami CK oraz opublikujemy na stronie CK Przemyśl oraz </text:p>
      <text:p text:style-name="P2">facebooku z wyszczególnieniem imienia i nazwiska. </text:p>
      <text:p text:style-name="P2">10. O wynikach poinformujemy drogą e-mailową lub telefoniczną po zakończeniu konkursu i </text:p>
      <text:p text:style-name="P2">wyłonieniu zwycięzców. </text:p>
      <text:p text:style-name="P2">11. Udział w konkursie oznacza akceptację regulaminu. </text:p>
      <text:list xml:id="list8163952467491335154" text:style-name="L1">
        <text:list-header>
          <text:p text:style-name="P7">12. Udział w konkursie oznacza zgodę na przetwarzanie danych osobowych.</text:p>
        </text:list-header>
      </text:list>
      <text:p text:style-name="P2"/>
      <text:p text:style-name="P2"/>
      <text:p text:style-name="P3">Klauzula informacyjna: </text:p>
      <text:p text:style-name="P2">1.Administratorem danych osobowych jest Centrum Kulturalne w Przemyślu z siedzibą przy </text:p>
      <text:p text:style-name="P2">ul. Stanisława Konarskiego 9, 37-700 Przemyśl. </text:p>
      <text:p text:style-name="P2">2. Kontakt z Inspektorem Ochrony Danych: iod@ck.przemysl.pl.</text:p>
      <text:p text:style-name="P2">3. Państwa dane będą przetwarzane wyłącznie w celu organizacji konkursu, o którym mowa w regulaminie, a także wyłonienia zwycięzcy i przechowywane zgodnie z obowiązującymi przepisami prawa. </text:p>
      <text:p text:style-name="P2">Szczegółowe informacje dotyczące Państwa praw można uzyskać na stronie internetowej </text:p>
      <text:p text:style-name="P2">Centrum, tj. https://www.ck.przemysl.pl/.</text:p>
      <text:p text:style-name="P2"/>
      <text:p text:style-name="P2"/>
      <text:p text:style-name="P2"/>
      <text:p text:style-name="P3"><text:soft-page-break/>Wzór zgody na przetwarzanie danych osobowych: </text:p>
      <text:p text:style-name="P2">"Ja,.........(imię, nazwisko) wyrażam zgodę na przetwarzanie moich danych osobowych przez </text:p>
      <text:p text:style-name="P2">Centrum Kulturalne w Przemyślu w celu organizacji konkursu [o którym mowa w regulaminie] na </text:p>
      <text:p text:style-name="P2">stronie internetowej <text:a xlink:type="simple" xlink:href="http://www.ck.przemysl.pl/" text:style-name="Internet_20_link" text:visited-style-name="Visited_20_Internet_20_Link">www.ck.przemysl.pl</text:a> <text:s/>oraz na facebooku Organizatora, w tym </text:p>
      <text:p text:style-name="P2">wyłonienia zwycięzcy i opublikowania moich danych. Jestem świadomy, że podanie danych jest </text:p>
      <text:p text:style-name="P2">całkowicie dobrowolne, a udzieloną zgodę mogę wycofać w każdym momencie." </text:p>
      <text:p text:style-name="P2"/>
      <text:p text:style-name="P3">Wzór zgody na udział w konkursie i przetwarzanie danych osobowych osób niepełnoletnich:</text:p>
      <text:p text:style-name="Standard"><text:span text:style-name="T4"><text:s/></text:span><text:span text:style-name="T5">Ja,………………………..( imię i nazwisko opiekuna/rodzica) wyrażam zgodę na udział w <text:s/>konkursie [o którym mowa w regulaminie] oraz na przetwarzanie danych osobowych mojego syna/córki/podopiecznego</text:span><text:span text:style-name="T6">* </text:span><text:span text:style-name="T5">………………….(imię, nazwisko) przez </text:span><text:span text:style-name="T1">Centrum Kulturalne w Przemyślu w celu organizacji konkursu [o którym mowa w regulaminie] na stronie internetowej </text:span><text:a xlink:type="simple" xlink:href="http://www.ck.przemysl.pl/" text:style-name="Internet_20_link" text:visited-style-name="Visited_20_Internet_20_Link"><text:span text:style-name="T1">www.ck.przemysl.pl</text:span></text:a><text:span text:style-name="T1"> oraz na facebooku Organizatora, w tym wyłonienia zwycięzcy i opublikowania danych dziecka/podopiecznego</text:span><text:span text:style-name="T2">*</text:span><text:span text:style-name="T1">. Jestem świadomy, że podanie danych jest </text:span><text:span text:style-name="T5">całkowicie dobrowolne, a udzieloną zgodę mogę wycofać w każdym momencie." </text:span></text:p>
      <text:p text:style-name="P8"/>
      <text:p text:style-name="P4">* niepotrzebne skreślić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D</meta:initial-creator>
    <meta:creation-date>2020-04-23T23:54:10.15</meta:creation-date>
    <dc:date>2020-04-28T22:42:10.37</dc:date>
    <dc:creator>M D</dc:creator>
    <meta:editing-duration>PT1H44M57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2" meta:paragraph-count="43" meta:word-count="475" meta:character-count="3673"/>
  </office:meta>
</office:document-meta>
</file>